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ая-безопасность-на-железной-дороге"/>Детская безопасность на железной дороге<text:bookmark-end text:name="детская-безопасность-на-железной-дороге"/></text:h>
      <text:p text:style-name="First_20_paragraph">24.09.2019</text:p>
      <text:p text:style-name="Text_20_body"><text:line-break/></text:p>
      <text:p text:style-name="Text_20_body">Адрес страницы: <text:a xlink:type="simple" xlink:href="http://bibirevo.mos.ru/presscenter/news/true/detail/8370849.html" office:name=""><text:span text:style-name="Definition">http://bibirevo.mos.ru/presscenter/news/true/detail/8370849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47:24Z</meta:creation-date>
    <dc:date>2023-07-13T03:47:24Z</dc:date>
  </office:meta>
</office:document-meta>
</file>