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апреля-2025-года-отделение-сфр-по-москве-и-московской-области-перечислит-пенсии-в-проиндексированном-размере-323-тысячам-жителей-региона"/>С 1 апреля 2025 года Отделение СФР по Москве и Московской области перечислит пенсии в проиндексированном размере 323 тысячам жителей региона<text:bookmark-end text:name="с-1-апреля-2025-года-отделение-сфр-по-москве-и-московской-области-перечислит-пенсии-в-проиндексированном-размере-323-тысячам-жителей-региона"/></text:h>
      <text:p text:style-name="First_20_paragraph">26.03.2025</text:p>
      <text:p text:style-name="Text_20_body">Отделение Социального фонда по Москве и Московской области с 1 апреля проиндексирует на 14,75 % пенсии по государственному обеспечению, включая социальные пенсии. Повышение затронет 323,7 тысячи пенсионеров Московского региона.</text:p>
      <text:p text:style-name="Text_20_body">Получателями социальных пенсий являются граждане, которые в силу разных обстоятельств не имеют достаточного стажа и пенсионных коэффициентов для назначения страховой пенсии. Кроме того, к этой категории относятся люди с инвалидностью и потерявшие кормильца.</text:p>
      <text:p text:style-name="Text_20_body">Среди тех, кого коснётся апрельская индексация и получатели государственного пенсионного обеспечения: участники Великой Отечественной войны, граждане, награждённые знаками «Жителю блокадного Ленинграда», «Житель осаждённого Севастополя» и «Житель осаждённого Сталинграда», космонавты и лётчики-испытатели, военнослужащие, проходившие военную службу по призыву, а также граждане, пострадавшие в результате радиационных или техногенных катастроф, и члены их семей.</text:p>
      <text:p text:style-name="Text_20_body">Также повышению подлежат размеры дополнительного ежемесячного материального обеспечения, установленного гражданам Российской Федерации за выдающиеся достижения и особые заслуги перед Российской Федерацией.</text:p>
      <text:p text:style-name="Text_20_body">Индексация будет проведена проактивно, поэтому обращаться в Отделение СФР по Москве и Московской области не требуется. Получателям в Московском регионе выплаты поступят в апреле по обычному графику доставки.</text:p>
      <text:p text:style-name="Text_20_body">Апрельская индексация станет третьим повышением для пенсионеров и получателей социальных выплат с начала 2025 года.</text:p>
      <text:p text:style-name="Text_20_body">С января страховые пенсии были повышены до фактического уровня инфляции, в том числе возобновлена индексация для 1,3 миллиона работающих пенсионеров Московского региона.</text:p>
      <text:p text:style-name="Text_20_body">В феврале Отделение Социального фонда также повысило ряд мер социальной поддержки: пособия и выплаты по уходу за детьми, ежемесячную денежную выплату, размер материнского капитала, выплаты по обязательному социальному страхованию от несчастных случаев на производстве, единовременное пособие по беременности и родам.</text:p>
      <text:p text:style-name="Text_20_body">Если остались вопросы, вы всегда можете обратиться к специалистам Отделения СФР по Москве и Московской области, позвонив в единый контакт-центр взаимодействия с гражданам: 8-800-100-00-01 (звонок бесплатный), а также получить информацию, подписавшись на наши страницы в социальных сетях:</text:p>
      <text:p text:style-name="Text_20_body">ВК <text:a xlink:type="simple" xlink:href="https://vk.com/sfr.moskva.i.moskovskaya.oblast" office:name=""><text:span text:style-name="Definition"><text:span text:style-name="T1">https://vk.com/sfr.moskva.i.moskovskaya.oblast</text:span></text:span></text:a></text:p>
      <text:p text:style-name="Text_20_body">ОК <text:a xlink:type="simple" xlink:href="https://ok.ru/sfr.msk.i.moskobl" office:name=""><text:span text:style-name="Definition"><text:span text:style-name="T1">https://ok.ru/sfr.msk.i.moskobl</text:span></text:span></text:a></text:p>
      <text:p text:style-name="Text_20_body">ТГ <text:a xlink:type="simple" xlink:href="https://t.me/sfr_moskva_i_moskovskayaoblast" office:name=""><text:span text:style-name="Definition"><text:span text:style-name="T1">https://t.me/sfr_moskva_i_moskovskayaoblast</text:span></text:span></text:a></text:p>
      <text:p text:style-name="Text_20_body"><text:line-break/></text:p>
      <text:p text:style-name="Text_20_body">Адрес страницы: <text:a xlink:type="simple" xlink:href="http://bibirevo.mos.ru/presscenter/news/true/detail/12876505.html" office:name=""><text:span text:style-name="Definition">http://bibirevo.mos.ru/presscenter/news/true/detail/12876505.html</text:span></text:a></text:p>
      <text:p text:style-name="Text_20_body"><text:a xlink:type="simple" xlink:href="http://bibirevo.mos.ru" office:name=""><text:span text:style-name="Definition">Управа района Бибир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23:56:22Z</meta:creation-date>
    <dc:date>2025-04-09T23:56:22Z</dc:date>
  </office:meta>
</office:document-meta>
</file>