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айоне-дома-43-по-улице-корнейчука-выявлено-транспортное-средство-имеющее-признаки-брошенного"/>В районе дома 43 по улице Корнейчука выявлено транспортное средство, имеющее признаки брошенного<text:bookmark-end text:name="в-районе-дома-43-по-улице-корнейчука-выявлено-транспортное-средство-имеющее-признаки-брошенного"/></text:h>
      <text:p text:style-name="First_20_paragraph">29.03.2024</text:p>
      <text:p text:style-name="Text_20_body">На территории района Бибирево города Москвы в районе 43 по улице Корнейчука выявлено транспортное средство, имеющее признаки брошенного транспортного средства. На транспортном средстве размещено уведомление о необходимости приведения транспортного средства в состояние, не позволяющее идентифицировать его как брошенное. В случае, если транспортное средство не будет приведено в надлежащее санитарно-техническое состояние, в соответствии с постановлением Правительства Москвы от 23.09.2014 № 569-ПП «О порядке выявления, перемещения, временного хранения и утилизации брошенных, в том числе разукомплектованных, транспортных средств в городе Москве», транспортное средство будет перемещено на площадку временного хранения в срок <text:span text:style-name="T1">до 01.04.2024 г</text:span>.</text:p>
      <text:p text:style-name="Text_20_body"><text:line-break/></text:p>
      <text:p text:style-name="Text_20_body">Адрес страницы: <text:a xlink:type="simple" xlink:href="http://bibirevo.mos.ru/presscenter/news/true/detail/12283495.html" office:name=""><text:span text:style-name="Definition">http://bibirevo.mos.ru/presscenter/news/true/detail/12283495.html</text:span></text:a></text:p>
      <text:p text:style-name="Text_20_body"><text:a xlink:type="simple" xlink:href="http://bibirevo.mos.ru" office:name=""><text:span text:style-name="Definition">Управа района Бибир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3T16:37:27Z</meta:creation-date>
    <dc:date>2024-07-23T16:37:27Z</dc:date>
  </office:meta>
</office:document-meta>
</file>