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креты-успешной-онлайн-торговли-на-портале-мбм-появилась-новая-услуга-для-предпринимателей"/>Секреты успешной онлайн-торговли: на портале МБМ появилась новая услуга для предпринимателей<text:bookmark-end text:name="секреты-успешной-онлайн-торговли-на-портале-мбм-появилась-новая-услуга-для-предпринимателей"/></text:h>
      <text:p text:style-name="First_20_paragraph">16.10.2023</text:p>
      <text:p text:style-name="Text_20_body">Эксперты МБМ помогут предпринимателям бесплатно проанализировать уже размещенные или новые карточки товаров на крупнейших маркетплейсах и узнать, насколько их продукция на интернет-площадках востребована у покупателей.</text:p>
      <text:p text:style-name="Text_20_body">На портале «Малый бизнес Москвы» (МБМ) появилась новая услуга <text:a xlink:type="simple" xlink:href="https://mbm.mos.ru/article/prodvijenie-i-sbit/marketplaces/analiz-kartochki-tovara-na-marketpleysakh_7312335" office:name=""><text:span text:style-name="Definition">«Анализ карточки товара на маркетплейсах»</text:span></text:a>. Предприниматели могут получить бесплатные консультации экспертов МБМ, которые проведут аудит карточек товаров, размещенных на крупных российских торговых площадках.</text:p>
      <text:p text:style-name="Text_20_body">Экспертная помощь будет полезна тем, кто стремится развивать действующий бизнес и успешно торговать на маркетплейсах, а также тем, кто собирается представить на интернет-площадках новый продукт. Услуга позволит предпринимателям минимизировать финансовые расходы на аудит карточки и сэкономить время.</text:p>
      <text:p text:style-name="Text_20_body">Специалисты МБМ проанализируют эффективность реализации товаров по различным показателям, например, по количеству проданных товаров, числу покупателей и многим другим. Это позволит изучить спрос и динамику продаж, скорректировать их стратегию, выявить, какие группы товаров перспективны, а какие не приносят достаточной прибыли и убыточны.</text:p>
      <text:p text:style-name="Text_20_body">Кроме того, экспертный анализ предполагает изучение аналогов карточки товара, аналитику отзывов и получение информации об идентичных товарах. Это даст продавцам возможность увидеть преимущества и недостатки своих соперников, что, в свою очередь, поможет выработать стратегию по повышению эффективности продаж в интернете.</text:p>
      <text:p text:style-name="Text_20_body">Обратиться за услугой «Анализ карточки товара на маркетплейсах» могут индивидуальные предприниматели и компании, зарегистрированные в Москве. Чтобы получить консультацию специалистов МБМ, необходимо отправить заявку на портале mbm.mos.ru и <text:a xlink:type="simple" xlink:href="https://anketolog.ru/s/745925/E8DGyZKH" office:name=""><text:span text:style-name="Definition">заполнить анкету</text:span></text:a>. В ней нужно указать контактные данные, ИНН и предоставить для анализа ссылку на карточку товара, размещенную на одном из российских маркетплейсов. После этого в течение пяти рабочих дней с заявителем свяжется специалист МБМ, который проведет анализ. Затем он представит его в виде наглядного материала с графиками и таблицами. На консультации также разъяснят всю информацию, которая будет содержаться в анализе.</text:p>
      <text:p text:style-name="Text_20_body">Торговля через маркетплейсы — быстрорастущий сегмент электронной коммерции. Месячный оборот онлайн-торговли в Москве достигает десятков миллиардов рублей. Москвичи часто совершают покупки онлайн, так как это позволяет им экономить время и деньги. А для продавцов торговля через электронные платформы — это возможность снизить издержки на логистику, аренду помещений и предоставить покупателям товар по привлекательным ценам.</text:p>
      <text:p text:style-name="Text_20_body">Для тех, кто планирует продвигать свою продукцию на интернет-площадках, в МБМ на постоянной основе действует проект «Маркетплейсы: от старта до прибыли». Участникам помогают <text:span text:style-name="T1">зарегистрировать магазин, создать карточки товаров и настроить маркетинговые инструменты в личном кабинете.</text:span> В течение месяца до получения первой прибыли каждого предпринимателя сопровождает куратор. Благодаря проекту уже более 530 предпринимателей вывели свои продукты на маркетплейсы и начали продажи.</text:p>
      <text:p text:style-name="Text_20_body">Малые и средние предприятия могут воспользоваться мерами поддержки в рамках национального проекта <text:a xlink:type="simple" xlink:href="https://xn--80aapampemcchfmo7a3c9ehj.xn--p1ai/projects/msp" office:name=""><text:span text:style-name="Definition">«Малое и среднее предпринимательство и поддержка индивидуальной предпринимательской инициативы»</text:span></text:a>, который позволяет повысить эффективность работы и улучшить экономические показатели столичного бизнеса.</text:p>
      <text:p text:style-name="Text_20_body">Также для повышения уровня предпринимательских знаний созданы проекты «Стартап-школа МБМ», «Прокачай свой бизнес вместе с наставником», «Бизнес-песочница» и «Бизнес-апгрейд». Кроме того, проходят тематические встречи и мероприятия для открытого общения и обмена опытом, стирающие границы между бизнесом и властью.</text:p>
      <text:p text:style-name="Text_20_body">Mbm.mos — проект ГБУ «Малый бизнес Москвы», подведомственного городскому Департаменту предпринимательства и инновационного развития. Учреждение оказывает предпринимателям консультационную и образовательную поддержку.</text:p>
      <text:p text:style-name="Text_20_body">Получить консультацию по вопросам открытия и ведения бизнеса в столице, а также более подробно узнать об актуальных мерах поддержки предпринимателей в Москве можно на портале mbm.mos.ru и по телефону: +7 495 225-14-14.</text:p>
      <text:p text:style-name="Text_20_body"><text:line-break/></text:p>
      <text:p text:style-name="Text_20_body">Адрес страницы: <text:a xlink:type="simple" xlink:href="http://bibirevo.mos.ru/presscenter/news/true/detail/11905167.html" office:name=""><text:span text:style-name="Definition">http://bibirevo.mos.ru/presscenter/news/true/detail/11905167.html</text:span></text:a></text:p>
      <text:p text:style-name="Text_20_body"><text:a xlink:type="simple" xlink:href="http://bibirevo.mos.ru" office:name=""><text:span text:style-name="Definition">Управа района Бибир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2T09:51:58Z</meta:creation-date>
    <dc:date>2024-08-12T09:51:58Z</dc:date>
  </office:meta>
</office:document-meta>
</file>