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"/>Информация УВД по СВАО<text:bookmark-end text:name="информация-увд-по-свао"/></text:h>
      <text:p text:style-name="First_20_paragraph">29.09.2023</text:p>
      <text:p text:style-name="Text_20_body"><text:line-break/></text:p>
      <text:p text:style-name="Text_20_body"><text:span text:style-name="T1">Оперативники Северо-Восточного округа столицы задержали подозреваемого в серии мошенничеств</text:span></text:p>
      <text:p text:style-name="Text_20_body"><text:span text:style-name="T2">«Сотрудники уголовного розыска ОМВД России по Бутырскому району г. Москвы задержали 24-летнего жителя Волгоградской области, подозреваемого в серии мошенничеств в отношении пожилых жительниц столицы», – сообщил начальник УИиОС ГУ МВД России по г. Москве полковник внутренней службы Владимир Васенин.</text:span></text:p>
      <text:p text:style-name="Text_20_body">Предварительно установлено, что пенсионеркам столичного региона под видом родственницы звонила неизвестная и сообщала, что стала виновницей дорожно-транспортного происшествия. После чего просила передать денежные средства на оплату дорогостоящего лечения либо на прекращение в отношении нее уголовного дела.</text:p>
      <text:p text:style-name="Text_20_body">Введенные в заблуждение потерпевшие следовали всем указаниям звонившей и передавали деньги курьеру. Сумма ущерба, причиненная шести пенсионеркам, составила около 3 млн рублей.</text:p>
      <text:p text:style-name="Text_20_body">В результате оперативно-розыскных мероприятий оперативники установили и задержали на Ельнинской улице гражданина, забиравшего деньги у потерпевших. По его словам, полученные средства он переводил на сторонние счета соучастникам, оставляя себе процент от суммы.</text:p>
      <text:p text:style-name="Text_20_body">По данным фактам следователями Москвы и Московской области возбуждены уголовные дела по признакам преступлений, предусмотренных частями 3 и 4 статьи 159 УК РФ «Мошенничество». В отношении подозреваемого избрана мера пресечения в виде заключения под стражу.</text:p>
      <text:p text:style-name="Text_20_body">В настоящее время проводятся дальнейшие оперативно-розыскные мероприятия и следственные действия, направленные на установление всех эпизодов и участников противоправной деятельности.</text:p>
      <text:p text:style-name="Text_20_body">Пресс-служба УВД по СВАО</text:p>
      <text:p text:style-name="Text_20_body">(495) 616-06-29</text:p>
      <text:p text:style-name="Text_20_body"><text:span text:style-name="T1">Общественный совет при УВД по СВАО ГУ МВД России по г. Москве организовал спортивное мероприятие</text:span></text:p>
      <text:p text:style-name="Text_20_body"><text:span text:style-name="T2">Сотрудники полиции УВД по СВАО ГУ МВД России по г. Москве, и воспитанники подшефного Центра содействия семейному воспитания «Алые паруса» приняли участие в социально-ориентированном проекте «Национальный триатлон», организованным Общественным советом при Управлении.</text:span></text:p>
      <text:p text:style-name="Text_20_body">Для участников спортивного фестиваля в этот день на стадионе были организованы различные интерактивные площадки, где каждый желающий, независимо от уровня физической подготовки, мог поучаствовать и получить памятный диплом и подарок.</text:p>
      <text:p text:style-name="Text_20_body">Так, для всех возрастных групп участников был организован забег «Круг добра», семейная эстафета в формате «Папа, мама, я – здоровая семья», и турнир по лазертагу. Атмосферу праздника и семейного отдыха на природе создавали различные творческие коллективы и развернутая на площадке фестиваля полевая кухня.</text:p>
      <text:p text:style-name="Text_20_body">«Мы старались организовать для всех приглашенных комфортные условия для активного отдыха с близкими людьми, при этом подарить всем уверенность в своих силах и ощущение сплоченности», – отметил председатель Общественного совета при УВД по СВАО ГУ МВД России по г. Москве Андрей Гришин.</text:p>
      <text:p text:style-name="Text_20_body">Пресс-служба УВД по СВАО</text:p>
      <text:p text:style-name="Text_20_body">8 495 616 06 29</text:p>
      <text:p text:style-name="Text_20_body"><text:span text:style-name="T1">Сотрудники полиции Северо-Восточного округа Москвы провели для дошкольников игру по ПДД</text:span></text:p>
      <text:p text:style-name="Text_20_body">Автоинспекторы совместно с сотрудниками ООДУУПиПДН УВД по СВАО ГУ МВД России по г. Москве провели игру по ПДД для воспитанников детского сада №1577.</text:p>
      <text:p text:style-name="Text_20_body">Полицейские рассказали дошкольникам о неукоснительном соблюдении Правил дорожного движения на улично-дорожной сети города, а также разъяснили значения дорожных знаков и сигналов светофора. Кроме того, инспекторы обсудили тему обязательного использования световозвращающих элементов.</text:p>
      <text:p text:style-name="Text_20_body">После профилактической беседы дети с радостью приняли участие в эстафете по ПДД, в ходе которой повторили правила пересечения проезжей части, значения дорожных знаков, а также узнали, что такое «безопасный маршрут».</text:p>
      <text:p text:style-name="Text_20_body">Для закрепления полученной информации воспитанникам детского сада продемонстрировали мультфильм на дорожную тематику.</text:p>
      <text:p text:style-name="Text_20_body"><text:span text:style-name="T1">Сотрудники ОНК УВД по СВАО задержали подозреваемых в незаконном обороте наркотических средств в составе организованной группы</text:span></text:p>
      <text:p text:style-name="Text_20_body">«Сотрудники Отдела по контролю за оборотом наркотиков УВД по СВАО ГУ МВД России по г. Москве задержали двух женщин, причастных к сбыту наркотических средств на территории столицы.</text:p>
      <text:p text:style-name="Text_20_body">В результате оперативно-розыскных мероприятий оперуполномоченные ОНК УВД по СВАО на улице Декабристов задержали двух женщин в возрасте 24 и 35 лет.</text:p>
      <text:p text:style-name="Text_20_body">В ходе личного досмотра у задержанных было обнаружено и изъято 68 свертков с неизвестным веществом внутри, общей массой брутто более 100 граммов. Злоумышленницы сообщили, что по данному адресу они успели оборудовать тайник, из которого оперативниками было изъято два свертка, массой более 2 граммов, с неизвестным веществом. Все обнаруженное было отправлено на исследование.</text:p>
      <text:p text:style-name="Text_20_body">По результатам исследования части изъятого, проведенного экспертно-криминалистическим центром УВД по СВАО ГУ МВД России по г. Москве, установлено, что содержимым свертков является наркотическое средство – героин.</text:p>
      <text:p text:style-name="Text_20_body">По данному факту следствием ОМВД России по району Отрадное г. Москвы возбуждено уголовное дело по признакам преступления, предусмотренного частью 3 статьи 30 УК РФ "Приготовление к преступлению, покушение на преступление" и частью 4 статьи 228.1 УК РФ "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". В отношении подозреваемых избрана мера пресечения в виде заключения под стражу», – сообщил начальник УИиОС ГУ МВД России по г. Москве полковник внутренней службы Владимир Васенин.</text:p>
      <text:p text:style-name="Text_20_body">Пресс-служба УВД по СВАО</text:p>
      <text:p text:style-name="Text_20_body">8 (495) 616-06-29</text:p>
      <text:p text:style-name="Text_20_body"><text:line-break/></text:p>
      <text:p text:style-name="Text_20_body">Адрес страницы: <text:a xlink:type="simple" xlink:href="http://bibirevo.mos.ru/presscenter/news/true/detail/11863739.html" office:name=""><text:span text:style-name="Definition">http://bibirevo.mos.ru/presscenter/news/true/detail/11863739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8:41Z</meta:creation-date>
    <dc:date>2025-04-09T23:58:41Z</dc:date>
  </office:meta>
</office:document-meta>
</file>