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тверждено-обвинительное-заключение-по-уголовному-делу-в-отношении-троих-жителей-москвы"/>Утверждено обвинительное заключение по уголовному делу в отношении троих жителей Москвы<text:bookmark-end text:name="утверждено-обвинительное-заключение-по-уголовному-делу-в-отношении-троих-жителей-москвы"/></text:h>
      <text:p text:style-name="First_20_paragraph">26.06.2023</text:p>
      <text:section text:name="dpage_0_h">
        <text:section text:name="pagecontainer_0">
          <text:p text:style-name="Text_20_body">Прокуратурой Северо-Восточного административного округа г. Москвы 10.06.2023 года утверждено обвинительное заключение по уголовному делу в отношении троих жителей Москвы: Прокуратурой Северо-Восточного административного округа г. Москвы 10.06.2023 года утверждено обвинительное заключение по уголовному делу в отношении троих жителей города Москвы (26 лет, 27лет и 28 лет), которые в период времени с сентября 2021 года по март 2022 года изготавливали с целью дальнейшего сбыта наркотические вещества. Последние обвиняются в совершении преступлений, предусмотренных ч. 3 ст. 30, ч.5 ст.228.1 УК РФ, п.п. «а,г» ч. 4 ст. 228.1 УК РФ, ч. 3 ст. 30, п.п. «а,г» ч. 4 ст. 228.1 УК РФ, ч. 2 ст. 228.3 УК РФ (производство наркотических средств в особо крупном размере с целью последующего сбыта с использованием информационно- телекоммуникационных сетей, включая сеть интернет, а также приобретение, хранение прекурсоров в особо крупном размере) изъято наркотическое вещество мефедрон в общей массе 1 386,91 г. Установлено, что обвиняемые в составе организованной группы арендовали помещения на территории Московской области, которые использовали с целью незаконного производства наркотических средств в особо крупном размере предназначенные для последующего незаконного сбыта с использованием сети интернет по средствам тайников - закладок, о месте нахождения которых сообщали неустановленному лицу, а именно организатору группы. Обвиняемым избрана мера пресечения в виде заключения под стражу.</text:p>
        </text:section>
      </text:section>
      <text:section text:name="dpage_1_h">
        <text:section text:name="pagecontainer_1">
          <text:p text:style-name="Text_20_body">Уголовное дело направлено в Нагатинский районный суд г. Москвы для рассмотрения по существу</text:p>
        </text:section>
      </text:section>
      <text:p text:style-name="Text_20_body"><text:line-break/></text:p>
      <text:p text:style-name="Text_20_body">Адрес страницы: <text:a xlink:type="simple" xlink:href="http://bibirevo.mos.ru/presscenter/news/true/detail/11675551.html" office:name=""><text:span text:style-name="Definition">http://bibirevo.mos.ru/presscenter/news/true/detail/11675551.html</text:span></text:a></text:p>
      <text:p text:style-name="Text_20_body"><text:a xlink:type="simple" xlink:href="http://bibirevo.mos.ru" office:name=""><text:span text:style-name="Definition">Управа района Бибир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6T07:31:19Z</meta:creation-date>
    <dc:date>2023-06-26T07:31:19Z</dc:date>
  </office:meta>
</office:document-meta>
</file>