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явление-в-обороте-небезопасной-детской-продукции"/>Выявление в обороте небезопасной детской продукции<text:bookmark-end text:name="выявление-в-обороте-небезопасной-детской-продукции"/></text:h>
      <text:p text:style-name="First_20_paragraph">06.06.2023</text:p>
      <text:p text:style-name="Text_20_body">Управление Роспотребнадзора по городу Москве (далее - Управление) информирует Вас о <text:span text:style-name="T1">выявлении в обороте небезопасной детской продукции</text:span>, сертификат соответствия которой был признан Управлением недействительным.</text:p>
      <text:p text:style-name="Text_20_body">В адрес Управления Роспотребнадзора по г. Москве поступило обращение заявителя о возможных признаках нарушений действующего законодательства Российской Федерации юридическим лицом <text:span text:style-name="T1">ООО «ВД-Трейд»</text:span>, 117587, г. Москва, Варшавское шоссе, д.118, корп.1, эт.11, пом. XLIII, часть комнаты 2, при реализации детской продукции населению, а именно: <text:span text:style-name="T1">на маркировочном ярлыке детской игрушки «Хаги Ваги»</text:span> в сведениях на этикетке указан <text:span text:style-name="T1">недостоверный адрес</text:span> изготовителя/производителя и уполномоченной организации по принятию претензий от потребителей по качеству продукции - ООО «ВД-Трейд» 117587, г. Москва, Варшавское шоссе, д.118, корп.1, эт.11, пом. XLIII, часть комнаты 2; дата производства май 2022г.</text:p>
      <text:p text:style-name="Text_20_body">В ходе проведения контрольных (надзорных) мероприятий - выездного обследования без взаимодействия с контролируемым лицом (решение от 05.05.2023 №09-24-00218) и наблюдения за соблюдением обязательных требований (решение от 23.05.2023 № 08-24-00059) в отношении юридического лица ООО «ВД-Трейд» установлено следующее:</text:p>
      <text:p text:style-name="Text_20_body">- осуществлен выход <text:span text:style-name="T1">по адресу: 117587, г. Москва, Варшавское шоссе, д.118, корп.1, эт.11, пом. XLIII, часть комнаты 2</text:span>, указанному на маркировке детской игрушки «Хаги Ваги», и установлено, что по указанному адресу располагается бизнес центр «Варшавка SKY» (ООО «Цитадель Эссетс Менеджмент» Доверительный Управляющий Закрытым паевым инвестиционным фондом комбинированный «Варшавский»), юридическое лицо <text:span text:style-name="T1">ООО «ВД-Трейд»</text:span> (ИНН 9725005443, ОГРН 1197746203060) по месту нахождения <text:span text:style-name="T1">отсутствует, деятельность не ведется.</text:span> Данный факт также подтвержден письмом (Вх.№24-02571-2 от 04.05.2023) ООО «Цитадель Эссетс Менеджмент»: ООО «ВД-Трейд» на территории бизнес центра «Варшавка SKY» не располагается с 31.03.2022г. (<text:span text:style-name="T1">соглашение о расторжении краткосрочного договора аренды</text:span> нежилых помещений № 017/01-03-2022 от 01.03.2022). Кроме того в адрес ООО «ВД-Трейд» (Исх.№ 03-77-24/01606/23 от 11.05.2023) был направлен запрос пояснения сведений в части представления документов, на которые имеются ссылки в сертификате соответствия ЕАЭС RU С-RU.АД65.В.00301/22 от 17.03.2022, со сроком предоставления документов до 22.05.2023. Указанный запрос ООО «ВД-Трейд» получен 22.05.2023 (отчет об отслеживании отправления с почтовым идентификатором 11574083502707), однако в настоящее время ответ на запрос от юридического лица не поступал.</text:p>
      <text:p text:style-name="Text_20_body">- в ходе наблюдения информационно-телекоммуникационной сети «Интернет» в едином реестре сертификатов соответствия https://pub.fsa.gov.ru/rds/declaration установлено: юридическому лицу ООО «ВД-Трейд», ИНН 9725005443, ОГРН 1197746203060, выдан <text:span text:style-name="T1">сертификат соответствия</text:span> технического регламента Таможенного союза <text:span text:style-name="T1">ЕАЭС RU С-RU.АД65.В.00301/22 от 17.03.2022, сроком действия до 16.03.2027.</text:span> Вышеуказанный сертификат соответствия оформлен на продукцию «Игрушки для детей старше трех лет мягконабивные, изображающие животных и сказочных персонажей с верхом из текстильных материалов, с наполнителем из полиэфирного волокна, в том числе со звуковыми и световыми эффектами, с питанием от химических источников тока: «Кактус», «Хаги Ваги», «Кот», «Авокадо», «Банан», «Медведь», «Акула», «аксолотль», «перевертыш осьминог», утка» по результатам протокола испытаний Испытательной лаборатории ООО «Лабораторная Экспертиза» (аттестат аккредитации №RA.RU.21HP61 от 12.07.2019).</text:p>
      <text:p text:style-name="Text_20_body">23.05.2023 сертификат соответствия технического регламента Таможенного союза ЕАЭС RU С-RU.АД65.В.00301/22 от 17.03.2022 на момент осмотра сайта https://pub.fsa.gov.ru/rds/declaration имеет статус «действующий» и продолжает находится в едином реестре.</text:p>
      <text:p text:style-name="Text_20_body">- 23.05.2023 при осмотре в Едином государственном реестре юридических лиц по адресу https://pb.nalog.ru/ и выписки из Единого государственного реестра юридических лиц от 23.05.2023 № ЮЭ9965-23-74289683 на 11л. ООО «ВД-Трейд» ИНН: 9725005443 ОГРН: 1197746203060 установлено, что адресом юридического лица ООО «ВД-Трейд» значится - 117587, г. Москва, ВН.ТЕР.Г. МУНИЦИПАЛЬНЫЙ ОКРУГ ЧЕРТАНОВО СЕВЕРНОЕ, Ш ВАРШАВСКОЕ, Д. 118, К. 1, ЭТАЖ 11, ПОМЕЩ. XLIII, ЧАСТЬ КОМНАТЫ 2.</text:p>
      <text:p text:style-name="Text_20_body">В соответствии с требованиями п.5.1 ст.4 Технического регламента Таможенного союза ТР ТС 008/2011 «О безопасности игрушек» (далее – ТР ТС 008/2011) «<text:span text:style-name="T1">Маркировка игрушек должна быть достоверной,</text:span> проверяемой, четкой, легко читаемой, доступной и для осмотра и идентификации».</text:p>
      <text:p text:style-name="Text_20_body">Согласно п.5.3 ст.4 ТР ТС 008/2011 «Маркировка должна <text:span text:style-name="T1">содержать</text:span> следующую информацию:… <text:span text:style-name="T1">наименование и местонахождение изготовителя</text:span> (уполномоченного изготовителем лица), импортера, информацию для связи с ними».</text:p>
      <text:p text:style-name="Text_20_body">Таким образом, по результатам контрольных (надзорных) мероприятий, проведенных в отношении юридического лица ООО «ВД-Трейд» (акт от 05.05.2023 №09-24-00218, акт от 23.05.2023 №09-24-000059), установлено, что хозяйствующий субъект ООО «ВД-Трейд» по адресу: 117587, г. Москва, Варшавское шоссе, д.118, корп.1, эт.11, пом. XLIII, часть комнаты 2 не осуществляет деятельность, следовательно, <text:span text:style-name="T1">в сертификате соответствия № ЕАЭС RU С-RU.АД65.В.00301/22 от 17.03.2022 указаны недостоверные сведения о адресах</text:span> места нахождения заявителя (изготовителя) и осуществления деятельности, в том числе о месте осуществления деятельности по изготовлению продукции, что является нарушением требований п.5.1, 5.2, 5.3 ст.4 ТР ТС 008/2011.</text:p>
      <text:p text:style-name="Text_20_body">Учитывая установленные факты Управлением в порядке, предусмотренном п.п. «б» п. 10 Правил регистрации, приостановления, возобновления и прекращения действия деклараций о соответствии, признания их недействительными», утв. <text:a xlink:type="simple" xlink:href="file:///C:/Users/KiselevSV/Downloads/%D0%94%D0%B5%D0%BF%D0%B0%D1%80%D1%82_%D1%82%D0%BE%D1%80%D0%B3%D0%BE%D0%B2%D0%BB%D0%B8_%D0%A5%D0%B0%D0%B3%D0%B8_%D0%92%D0%B0%D0%B3%D0%B8_%D0%9E%D0%9E%D0%9E_%D0%92%D0%94_%D0%A2%D1%80%D0%B5%D0%B8%CC%86%D0%B4.doc#sub_0" office:name=""><text:span text:style-name="Definition">постановлением</text:span></text:a> Правительства Российской Федерации от 19 июня 2021 г. N 936., <text:span text:style-name="T1">вынесено решение о признании сертификата соответствии (№ ЕАЭС RU С-RU.АД65.В.00301/22 от 17.03.2022) недействительным. Соответственно, реализация детской продукции, сопровождающейся вышеуказанным признанным недействительным сертификатом соответствия в настоящее время запрещена.</text:span></text:p>
      <text:p text:style-name="Text_20_body">Ответственность за реализацию небезопасной вышеуказанной детской продукции, несоответствующей обязательным требованиям, согласно <text:span text:style-name="T1">ч. 1 ст. 36</text:span> ФЗ №184 несет как <text:span text:style-name="T1">изготовитель</text:span> такой пищевой продукции, <text:span text:style-name="T1">так и продавец</text:span>.</text:p>
      <text:p text:style-name="Text_20_body">На основании вышеизложенного, с целью пресечения нахождения небезопасной детской продукции в обороте, предупреждения возможного причинения вреда здоровью детям предлагаю Вам довести информацию о <text:span text:style-name="T1">необходимости оперативной проверки указанных сведений до предприятия торговли (в том числе дистанционной), осуществляющих деятельность на территории города Москвы</text:span>, а при обнаружении на хранении и в реализации вышеуказанной детской продукции с признанным недействительным сертификатом соответствия, необходимости <text:span text:style-name="T1">незамедлительной приостановки ее реализации.</text:span></text:p>
      <text:p text:style-name="Text_20_body"><text:line-break/></text:p>
      <text:p text:style-name="Text_20_body">Адрес страницы: <text:a xlink:type="simple" xlink:href="http://bibirevo.mos.ru/presscenter/news/true/detail/11633581.html" office:name=""><text:span text:style-name="Definition">http://bibirevo.mos.ru/presscenter/news/true/detail/11633581.html</text:span></text:a></text:p>
      <text:p text:style-name="Text_20_body"><text:a xlink:type="simple" xlink:href="http://bibirevo.mos.ru" office:name=""><text:span text:style-name="Definition">Управа района Бибир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12:43:30Z</meta:creation-date>
    <dc:date>2023-06-06T12:43:30Z</dc:date>
  </office:meta>
</office:document-meta>
</file>