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утверждении-списка-должностей-при-замещении-которых-государственные-гражданские-служащие-обязаны-представлять-сведения-о-доходах-расходах-об-имуществе-и-обязательствах-имущественного-характера"/>Об утверждении списка должностей, при замещении которых государственные гражданские служащие обязаны представлять сведения о доходах, расходах, об имуществе и обязательствах имущественного характера<text:bookmark-end text:name="об-утверждении-списка-должностей-при-замещении-которых-государственные-гражданские-служащие-обязаны-представлять-сведения-о-доходах-расходах-об-имуществе-и-обязательствах-имущественного-характера"/></text:h>
      <text:p text:style-name="First_20_paragraph">20.01.2023</text:p>
      <text:p text:style-name="Text_20_body"><text:a xlink:type="simple" xlink:href="/upload/medialibrary/252/07cj5skt1ykcd3ac6t1jsem0pbam32p8/Prikaz-97_ls-ot-20.12.2022.pdf" office:name="Приказ 97-лс от 20.12.2022.pdf"><text:span text:style-name="Definition">Приказ 97-лс от 20.12.2022.pdf</text:span></text:a></text:p>
      <text:p text:style-name="Text_20_body"><text:line-break/></text:p>
      <text:p text:style-name="Text_20_body">Адрес страницы: <text:a xlink:type="simple" xlink:href="http://bibirevo.mos.ru/presscenter/news/true/detail/11357771.html" office:name=""><text:span text:style-name="Definition">http://bibirevo.mos.ru/presscenter/news/true/detail/11357771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6T16:26:27Z</meta:creation-date>
    <dc:date>2024-08-26T16:26:27Z</dc:date>
  </office:meta>
</office:document-meta>
</file>