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роспотребнадзор-проведет-день-открытых-дверей-для-предпринимателей"/>Роспотребнадзор проведет день открытых дверей для предпринимателей<text:bookmark-end text:name="роспотребнадзор-проведет-день-открытых-дверей-для-предпринимателей"/></text:h>
      <text:p text:style-name="First_20_paragraph">07.06.2022</text:p>
      <text:p text:style-name="Text_20_body"><text:line-break/></text:p>
      <text:p text:style-name="Text_20_body">Управление Роспотребнадзора по Москве организует день открытых дверей для предпринимателей. Акция пройдет 9 июня с 12:00 до 16:00 в 12 территориальных отделах ведомства и главном управлении по адресу: Графский переулок, дом 4, корпуса 2, 3 и 4.</text:p>
      <text:p text:style-name="Text_20_body">Сотрудники Роспотребнадзора расскажут бизнесменам об их правах и обязанностях в связи с изменениями в санитарном законодательстве, в том числе связанными с мерами профилактики распространения COVID-19.</text:p>
      <text:p text:style-name="Text_20_body">По всем вопросам можно обращаться по телефону: +7 495 687-40-55 (ведущий специалист-эксперт отдела организации надзора и информационного обеспечения управления Андрей Федотов).</text:p>
      <text:p text:style-name="Text_20_body">Список территориальных отделов Управления Роспотребнадзора по Москве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        <text:p text:style-name="Table_20_Contents">№ п/п</text:p>
          </table:table-cell>
          <table:table-cell table:style-name="TableRowCell" office:value-type="string">
            <text:p text:style-name="Table_20_Contents">Полное наименованние территориального отдела</text:p>
          </table:table-cell>
          <table:table-cell table:style-name="TableRowCell" office:value-type="string">
            <text:p text:style-name="Table_20_Contents">Место нахождения территорнального отдела</text:p>
          </table:table-cell>
        </table:table-row>
        <table:table-row>
          <table:table-cell table:style-name="TableRowCell" office:value-type="string">
            <text:p text:style-name="Table_20_Contents">1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Северо-Восточном АО</text:p>
          </table:table-cell>
          <table:table-cell table:style-name="TableRowCell" office:value-type="string">
            <text:p text:style-name="Table_20_Contents">129128, Москва, улица Бажова, дом 8.</text:p>
            <text:p text:style-name="Table_20_Contents"><text:a xlink:type="simple" xlink:href="mailto:Svao@77.rospotrebnadzor.ru," office:name=""><text:span text:style-name="Definition">Svao@77.rospotrebnadzor.ru,</text:span></text:a></text:p>
            <text:p text:style-name="Table_20_Contents">+7 499 187-75-06</text:p>
          </table:table-cell>
        </table:table-row>
        <table:table-row>
          <table:table-cell table:style-name="TableRowCell" office:value-type="string">
            <text:p text:style-name="Table_20_Contents">2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Северном АО</text:p>
          </table:table-cell>
          <table:table-cell table:style-name="TableRowCell" office:value-type="string">
            <text:p text:style-name="Table_20_Contents">125212, Москва, улица Адмирала Макарова, дом 10, строение 1.</text:p>
            <text:p text:style-name="Table_20_Contents">Sao@77.rospotrebnadzor.ru, +7 495 452-38-18</text:p>
          </table:table-cell>
        </table:table-row>
        <table:table-row>
          <table:table-cell table:style-name="TableRowCell" office:value-type="string">
            <text:p text:style-name="Table_20_Contents">3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Зеленоградском AO</text:p>
          </table:table-cell>
          <table:table-cell table:style-name="TableRowCell" office:value-type="string">
            <text:p text:style-name="Table_20_Contents">124489, Mocква, Зеленоград, Каштановая аллея, владение 6, строение 1.</text:p>
            <text:p text:style-name="Table_20_Contents"><text:a xlink:type="simple" xlink:href="mailto:Zelto@mail.ru" office:name=""><text:span text:style-name="Definition">Zelto@mail.ru</text:span></text:a>, <text:a xlink:type="simple" xlink:href="mailto:%D1%85%D0%B51enogr@77.rospotrebnadzor.ru" office:name=""><text:span text:style-name="Definition">хе1enogr@77.rospotrebnadzor.ru</text:span></text:a>, +7 499 735-65-39</text:p>
          </table:table-cell>
        </table:table-row>
        <table:table-row>
          <table:table-cell table:style-name="TableRowCell" office:value-type="string">
            <text:p text:style-name="Table_20_Contents">4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Южном АО</text:p>
          </table:table-cell>
          <table:table-cell table:style-name="TableRowCell" office:value-type="string">
            <text:p text:style-name="Table_20_Contents">115682, Москва, Ореховый бульвар, дом 26, корпус 2.</text:p>
            <text:p text:style-name="Table_20_Contents"><text:a xlink:type="simple" xlink:href="mailto:Uao@77.rospotrebnadzor.ru" office:name=""><text:span text:style-name="Definition">Uao@77.rospotrebnadzor.ru</text:span></text:a>, +7 495 925-00-71</text:p>
          </table:table-cell>
        </table:table-row>
        <table:table-row>
          <table:table-cell table:style-name="TableRowCell" office:value-type="string">
            <text:p text:style-name="Table_20_Contents">5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Восточном АО</text:p>
          </table:table-cell>
          <table:table-cell table:style-name="TableRowCell" office:value-type="string">
            <text:p text:style-name="Table_20_Contents">111141, Москва, 2-я Владимирская улица, дом 46, корпус 2.</text:p>
            <text:p text:style-name="Table_20_Contents"><text:a xlink:type="simple" xlink:href="mailto:Vao@77.rospotrebnadzor%20ru" office:name=""><text:span text:style-name="Definition">Vao@77.rospotrebnadzor ru</text:span></text:a>,</text:p>
            <text:p text:style-name="Table_20_Contents">+7 495 368-20-05</text:p>
          </table:table-cell>
        </table:table-row>
        <table:table-row>
          <table:table-cell table:style-name="TableRowCell" office:value-type="string">
            <text:p text:style-name="Table_20_Contents">6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Северо-Западном АО</text:p>
          </table:table-cell>
          <table:table-cell table:style-name="TableRowCell" office:value-type="string">
            <text:p text:style-name="Table_20_Contents">123182, Москва, улица Академика Курчатова, дом 17.</text:p>
            <text:p text:style-name="Table_20_Contents">Szao@77.rospotrebnadzor ru,</text:p>
            <text:p text:style-name="Table_20_Contents">+7 499 190- 15-61</text:p>
          </table:table-cell>
        </table:table-row>
        <table:table-row>
          <table:table-cell table:style-name="TableRowCell" office:value-type="string">
            <text:p text:style-name="Table_20_Contents">7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Центральном АО</text:p>
          </table:table-cell>
          <table:table-cell table:style-name="TableRowCell" office:value-type="string">
            <text:p text:style-name="Table_20_Contents">107031, Москва, улица Большая Дмитровка, до м 8, строения 1, 2 и 3.</text:p>
            <text:p text:style-name="Table_20_Contents"><text:a xlink:type="simple" xlink:href="mailto:Cao@77.rospotrebnadzor.ru" office:name=""><text:span text:style-name="Definition">Cao@77.rospotrebnadzor.ru</text:span></text:a>, +7 495 692- 18-46</text:p>
          </table:table-cell>
        </table:table-row>
        <table:table-row>
          <table:table-cell table:style-name="TableRowCell" office:value-type="string">
            <text:p text:style-name="Table_20_Contents">8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Юго-Западном АО</text:p>
          </table:table-cell>
          <table:table-cell table:style-name="TableRowCell" office:value-type="string">
            <text:p text:style-name="Table_20_Contents">117485, Москва, улица Бутлерова, дом 7a.</text:p>
            <text:p text:style-name="Table_20_Contents"><text:a xlink:type="simple" xlink:href="mailto:Uzao@77.rospotrebnadzor.ru" office:name=""><text:span text:style-name="Definition">Uzao@77.rospotrebnadzor.ru</text:span></text:a> , +7 495 779-35-88</text:p>
          </table:table-cell>
        </table:table-row>
        <table:table-row>
          <table:table-cell table:style-name="TableRowCell" office:value-type="string">
            <text:p text:style-name="Table_20_Contents">9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Юго-Восточном АО</text:p>
          </table:table-cell>
          <table:table-cell table:style-name="TableRowCell" office:value-type="string">
            <text:p text:style-name="Table_20_Contents">109125, Москва, Волгоградский проспект, дом 113, корпус 5.</text:p>
            <text:p text:style-name="Table_20_Contents"><text:a xlink:type="simple" xlink:href="mailto:Uvao@77.rospotrebnadzor.ru" office:name=""><text:span text:style-name="Definition">Uvao@77.rospotrebnadzor.ru</text:span></text:a>, +7 495 379-37-30</text:p>
          </table:table-cell>
        </table:table-row>
        <table:table-row>
          <table:table-cell table:style-name="TableRowCell" office:value-type="string">
            <text:p text:style-name="Table_20_Contents">10.</text:p>
          </table:table-cell>
          <table:table-cell table:style-name="TableRowCell" office:value-type="string">
            <text:p text:style-name="Table_20_Contents">Территориальный отдел Управления Роспотребнадзора по городу Москве в Западном АО</text:p>
          </table:table-cell>
          <table:table-cell table:style-name="TableRowCell" office:value-type="string">
            <text:p text:style-name="Table_20_Contents">121309, Москва, Большая Филевская улица, дом 33.</text:p>
            <text:p text:style-name="Table_20_Contents">Zao@77.rospotrebnadzor.ru, +7 499 144-07-92</text:p>
          </table:table-cell>
        </table:table-row>
        <table:table-row>
          <table:table-cell table:style-name="TableRowCell" office:value-type="string">
            <text:p text:style-name="Table_20_Contents">11.</text:p>
          </table:table-cell>
          <table:table-cell table:style-name="TableRowCell" office:value-type="string">
            <text:p text:style-name="Table_20_Contents">Сколковский территориальный отдел Управления Роспотребнадзора по городу Москве</text:p>
          </table:table-cell>
          <table:table-cell table:style-name="TableRowCell" office:value-type="string">
            <text:p text:style-name="Table_20_Contents">119027, Москва, Центральная улица, дом 2.</text:p>
            <text:p text:style-name="Table_20_Contents">Skolkovsky@77.rospotrebnadzor.ru, +7 495 436-28-06</text:p>
          </table:table-cell>
        </table:table-row>
        <table:table-row>
          <table:table-cell table:style-name="TableRowCell" office:value-type="string">
            <text:p text:style-name="Table_20_Contents">12.</text:p>
          </table:table-cell>
          <table:table-cell table:style-name="TableRowCell" office:value-type="string">
            <text:p text:style-name="Table_20_Contents">Территориальный отдел Управления</text:p>
            <text:p text:style-name="Table_20_Contents">Федеральной службы в сфере защиты прав потребителей и благополучия человека по городу Москве в Троицком и Новомосковском АО</text:p>
          </table:table-cell>
          <table:table-cell table:style-name="TableRowCell" office:value-type="string">
            <text:p text:style-name="Table_20_Contents">117218, Москва, Большая Черемушкинская улица, дом 24, строение 1.</text:p>
            <text:p text:style-name="Table_20_Contents"><text:a xlink:type="simple" xlink:href="mailto:Tinao@77.rospotrebnadzor.ru" office:name=""><text:span text:style-name="Definition">Tinao@77.rospotrebnadzor.ru</text:span></text:a>, +7 499 125-89-77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bibirevo.mos.ru/presscenter/news/true/detail/10855379.html" office:name=""><text:span text:style-name="Definition">http://bibirevo.mos.ru/presscenter/news/true/detail/10855379.html</text:span></text:a></text:p>
      <text:p text:style-name="Text_20_body"><text:a xlink:type="simple" xlink:href="http://bibirevo.mos.ru" office:name=""><text:span text:style-name="Definition">Управа района Бибир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0T01:12:20Z</meta:creation-date>
    <dc:date>2023-06-20T01:12:20Z</dc:date>
  </office:meta>
</office:document-meta>
</file>